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Oelovenstraat 1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realiseren van een erfafscheiding, aan de Oelovenstraat 17 te Brunssum. </text:p>
            <text:p text:style-name="common-al">Dossiernummer: 20254548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4-6-2025. De gemeente neemt daarover waarschijnlijk 30-7-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35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45488</meta:user-defined>
    <dc:language>nl</dc:language>
    <meta:user-defined meta:name="OVERHEIDop.locatietype/OVERHEIDop.gebiedsmarkering">Adres</meta:user-defined>
    <meta:user-defined meta:name="DC.title">Aanvraag vergunning voor een omgevingsplanactiviteit bouwen, Oelovenstraat 17, Brunss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538</meta:user-defined>
    <meta:user-defined meta:name="OVERHEIDop.GmbID/DC.identifier">gmb-2025-253538</meta:user-defined>
    <meta:user-defined meta:name="OVERHEIDop.versieInformatie"/>
  </office:meta>
</office:document-meta>
</file>