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condensor op het dak op de locatie Nieuwe Gouw 3   Landsmeer, verzonden 6 juni 2025, DSO nummer 2025050800899, zaaknummer ODIJ-Z-25-160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vangen van de condensor op het dak op de locatie Nieuwe Gouw 3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35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condensor op het dak op de locatie Nieuwe Gouw 3   Landsmeer, verzonden 6 juni 2025, DSO nummer 2025050800899, zaaknummer ODIJ-Z-25-160937</meta:user-defined>
    <meta:user-defined meta:name="DCTERMS.W3CDTF/DCTERMS.available">2025-06-12</meta:user-defined>
    <meta:user-defined meta:name="DCTERMS.W3CDTF/OVERHEIDop.jaargang">2025</meta:user-defined>
    <meta:user-defined meta:name="OVERHEIDop.publicationIssue">253535</meta:user-defined>
    <meta:user-defined meta:name="OVERHEIDop.GmbID/DC.identifier">gmb-2025-253535</meta:user-defined>
    <meta:user-defined meta:name="OVERHEIDop.versieInformatie"/>
  </office:meta>
</office:document-meta>
</file>