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rie Stellingenweg 49, 8431 G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met zaaknummer Z2025-00002231 voor een Omgevingsvergunning op de locatie Drie Stellingenweg 49, 8431 GN Oosterwolde. De vergunning is verleend. Het besluit betreft:</text:p>
            <text:p text:style-name="common-al">nieuwbouw hal en wasboxe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2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35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rie Stellingenweg 49, 8431 GN Oosterwo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32</meta:user-defined>
    <meta:user-defined meta:name="OVERHEIDop.GmbID/DC.identifier">gmb-2025-253532</meta:user-defined>
    <meta:user-defined meta:name="OVERHEIDop.versieInformatie"/>
  </office:meta>
</office:document-meta>
</file>