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fwijken van regels ruimtelijke ordening tbv evenement LVVS Augustinus - Hoofdweg 7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7, Westervelde, het afwijken van regels ruimtelijke ordening tbv evenement LVVS Augustinus, verleend op 05 juni    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353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53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737</meta:user-defined>
    <meta:user-defined meta:name="DCTERMS.abstract">Gemeente Noordenveld - besluit voor: het afwijken van regels ruimtelijke ordening tbv evenement LVVS Augustinus - Hoofdweg 7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afwijken van regels ruimtelijke ordening tbv evenement LVVS Augustinus - Hoofdweg 7, Westervelde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3531</meta:user-defined>
    <meta:user-defined meta:name="OVERHEIDop.GmbID/DC.identifier">gmb-2025-253531</meta:user-defined>
    <meta:user-defined meta:name="OVERHEIDop.versieInformatie"/>
  </office:meta>
</office:document-meta>
</file>