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caravanstalling - Vlasveen 13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Vlasveen 13 in Roden, het realiseren van een caravanstall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352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2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2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60</meta:user-defined>
    <meta:user-defined meta:name="DCTERMS.abstract">Gemeente Noordenveld - aanvr. beschikking behandelen - het realiseren van een caravanstalling - Vlasveen 13 in Roden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caravanstalling - Vlasveen 13 in Rod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3527</meta:user-defined>
    <meta:user-defined meta:name="OVERHEIDop.GmbID/DC.identifier">gmb-2025-253527</meta:user-defined>
    <meta:user-defined meta:name="OVERHEIDop.versieInformatie"/>
  </office:meta>
</office:document-meta>
</file>