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dakopbouw - Lindelaan 5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Lindelaan 50, Roden, het realiseren van een dakopbouw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352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691</meta:user-defined>
    <meta:user-defined meta:name="DCTERMS.abstract">Gemeente Noordenveld - aanvr. beschikking behandelen - het realiseren van een dakopbouw - Lindelaan 50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dakopbouw - Lindelaan 50, Rod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3524</meta:user-defined>
    <meta:user-defined meta:name="OVERHEIDop.GmbID/DC.identifier">gmb-2025-253524</meta:user-defined>
    <meta:user-defined meta:name="OVERHEIDop.versieInformatie"/>
  </office:meta>
</office:document-meta>
</file>