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Kennisgeving Besluit Bouwwerken Leefomgeving (mobiel breken) - Hemelrijkstraat 16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een kennisgeving mobiel breken bouw- en sloopafval hebben ontvangen. </text:p>
            <text:p text:style-name="common-al">Inhoud melding:  Het mobiel breken van in totaal 3000 ton steenachtige materialen</text:p>
            <text:p text:style-name="common-al">Werklocatie:  Hemelrijkstraat 16 5271 TZ Sint-Michielsgestel </text:p>
            <text:p text:style-name="common-al">Datum ingekomen:  12 mei 2025</text:p>
            <text:p text:style-name="common-al">Verwachte start:   10 juni 2025 </text:p>
            <text:p text:style-name="common-al">Periode werkzaamheden:  3 tot maximaal 6 aaneengesloten werkdagen </text:p>
            <text:p text:style-name="common-al">DSO-kenmerk: 2025051201580</text:p>
            <text:p text:style-name="common-al">Z/252243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5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2243 DSO 2025051201580</meta:user-defined>
    <dc:language>nl</dc:language>
    <meta:user-defined meta:name="OVERHEIDop.locatietype/OVERHEIDop.gebiedsmarkering">Adres</meta:user-defined>
    <meta:user-defined meta:name="DC.title">Gemeente Sint-Michielsgestel - Kennisgeving Besluit Bouwwerken Leefomgeving (mobiel breken) - Hemelrijkstraat 16 Sint-Michielsgest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21</meta:user-defined>
    <meta:user-defined meta:name="OVERHEIDop.GmbID/DC.identifier">gmb-2025-253521</meta:user-defined>
    <meta:user-defined meta:name="OVERHEIDop.versieInformatie"/>
  </office:meta>
</office:document-meta>
</file>