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erke Reduzum Friens Idaerd bij de Buorren 19 in Reduzum (APV-2025-029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erke Reduzum Friens Idaerd bij de<text:span text:style-name="nadrukvet"/>Buorren 19 in Reduzum. Het evenement is van 5 t/m 8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0-06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351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696</meta:user-defined>
    <dc:language>nl</dc:language>
    <meta:user-defined meta:name="OVERHEIDop.locatietype/OVERHEIDop.gebiedsmarkering">Punt</meta:user-defined>
    <meta:user-defined meta:name="DC.title">Verleende geluidsontheffing evenement voor Merke Reduzum Friens Idaerd bij de Buorren 19 in Reduzum (APV-2025-029696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19</meta:user-defined>
    <meta:user-defined meta:name="OVERHEIDop.GmbID/DC.identifier">gmb-2025-253519</meta:user-defined>
    <meta:user-defined meta:name="OVERHEIDop.versieInformatie"/>
  </office:meta>
</office:document-meta>
</file>