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cafetaria No. 6, Arnhem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8 juni 2025</text:p>
            <text:p text:style-name="common-al">Soort openbare inrichting: cafetaria</text:p>
            <text:p text:style-name="common-al">Naam: No. 6 B.V.</text:p>
            <text:p text:style-name="common-al">Locatie: Arnhemsestraat 6 in Brummen</text:p>
            <text:p text:style-name="common-al">Zaaknummer: Z11317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351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1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cafetaria No. 6, Arnhemsestraat 6 in Brummen.</meta:user-defined>
    <meta:user-defined meta:name="DCTERMS.W3CDTF/DCTERMS.available">2025-06-12</meta:user-defined>
    <meta:user-defined meta:name="DCTERMS.W3CDTF/OVERHEIDop.jaargang">2025</meta:user-defined>
    <meta:user-defined meta:name="OVERHEIDop.publicationIssue">253517</meta:user-defined>
    <meta:user-defined meta:name="OVERHEIDop.GmbID/DC.identifier">gmb-2025-253517</meta:user-defined>
    <meta:user-defined meta:name="OVERHEIDop.versieInformatie"/>
  </office:meta>
</office:document-meta>
</file>