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ngeweg 2a, 4311RB Bruinisse    - het bouwen van een bedrijfspand voor op- en overslag van hooi en stro</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bedrijfspand voor op- en overslag van hooi en stroZaaknummer: 1309157Datum beschikking verzonden: 10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351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1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1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471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ngeweg 2a, 4311RB Bruinisse    - het bouwen van een bedrijfspand voor op- en overslag van hooi en stro</meta:user-defined>
    <meta:user-defined meta:name="DCTERMS.W3CDTF/DCTERMS.available">2025-06-12</meta:user-defined>
    <meta:user-defined meta:name="DCTERMS.W3CDTF/OVERHEIDop.jaargang">2025</meta:user-defined>
    <meta:user-defined meta:name="OVERHEIDop.publicationIssue">253513</meta:user-defined>
    <meta:user-defined meta:name="OVERHEIDop.GmbID/DC.identifier">gmb-2025-253513</meta:user-defined>
    <meta:user-defined meta:name="OVERHEIDop.versieInformatie"/>
  </office:meta>
</office:document-meta>
</file>