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Oude Wisselseweg 48, 8162HL Epe (130543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Oude Wisselseweg 48, 8162HL Epe. </text:p>
            <text:p text:style-name="common-al">Datum aanvraag:  06-06-2025</text:p>
            <text:p text:style-name="common-al">Zaaknummer : 130543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351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1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1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59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Oude Wisselseweg 48, 8162HL Epe (1305436)</meta:user-defined>
    <meta:user-defined meta:name="DCTERMS.W3CDTF/DCTERMS.available">2025-06-12</meta:user-defined>
    <meta:user-defined meta:name="DCTERMS.W3CDTF/OVERHEIDop.jaargang">2025</meta:user-defined>
    <meta:user-defined meta:name="OVERHEIDop.publicationIssue">253512</meta:user-defined>
    <meta:user-defined meta:name="OVERHEIDop.GmbID/DC.identifier">gmb-2025-253512</meta:user-defined>
    <meta:user-defined meta:name="OVERHEIDop.versieInformatie"/>
  </office:meta>
</office:document-meta>
</file>