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B&amp;B, Greate Buorren 40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0, Sumar</text:p>
            <text:p text:style-name="common-al">Dsonummer: 2025011900069</text:p>
            <text:p text:style-name="common-al">het realiseren van een B&amp;B</text:p>
            <text:p text:style-name="common-al">Datum ontvangst: 1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3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B&amp;B, Greate Buorren 40, Suma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51</meta:user-defined>
    <meta:user-defined meta:name="OVERHEIDop.GmbID/DC.identifier">gmb-2025-25351</meta:user-defined>
    <meta:user-defined meta:name="OVERHEIDop.versieInformatie"/>
  </office:meta>
</office:document-meta>
</file>