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twee woningen in een kantoor voor de wijkmeester en een bewonersruimte aan Bikolaan 176 en Bikolaan 178, 2622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176, 2622EN Delft, Bikolaan 178, 2622EN Delft | het veranderen van twee woningen in een kantoor voor de wijkmeester en een bewonersruimte | 06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35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962</meta:user-defined>
    <meta:user-defined meta:name="DCTERMS.abstract">bikolaan 176, 1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twee woningen in een kantoor voor de wijkmeester en een bewonersruimte aan Bikolaan 176 en Bikolaan 178, 2622EN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9</meta:user-defined>
    <meta:user-defined meta:name="OVERHEIDop.GmbID/DC.identifier">gmb-2025-253509</meta:user-defined>
    <meta:user-defined meta:name="OVERHEIDop.versieInformatie"/>
  </office:meta>
</office:document-meta>
</file>