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ange Wetering 25, 1394K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5 een aanvraag omgevingsvergunning ontvangen voor het plaatsen van een dakkapel op Lange Wetering 25, 1394KD Nederhorst den Berg. De aanvraag is geregistreerd onder zaaknummer Z2025-0000069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9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50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9</meta:user-defined>
    <meta:user-defined meta:name="DCTERMS.abstract">Betreft: Aanvraag op locatie Lange Wetering 25, 1394KD Nederhorst den Berg startdatum: 6 juni 2025</meta:user-defined>
    <dc:language>nl</dc:language>
    <meta:user-defined meta:name="OVERHEIDop.locatietype/OVERHEIDop.gebiedsmarkering">Vlak</meta:user-defined>
    <meta:user-defined meta:name="DC.title">Kennisgeving ontvangst aanvraag omgevingsvergunning, Lange Wetering 25, 1394KD Nederhorst den Be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07</meta:user-defined>
    <meta:user-defined meta:name="OVERHEIDop.GmbID/DC.identifier">gmb-2025-253507</meta:user-defined>
    <meta:user-defined meta:name="OVERHEIDop.versieInformatie"/>
  </office:meta>
</office:document-meta>
</file>