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17 grondgebonden woningen, Kanaalstraat 33, 5691 N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17 grondgebonden woningen, Kanaalstraat 33</text:p>
            <text:p text:style-name="common-al">Locatie: Kanaalstraat 33, 5691 NB Son en Breugel</text:p>
            <text:p text:style-name="common-al">Ontvangen op: 05-06-2025</text:p>
            <text:p text:style-name="common-al">Zaaknummer: 0848264779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5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47797</meta:user-defined>
    <meta:user-defined meta:name="DCTERMS.abstract">bouwen van 17 grondgebonden woningen, Kanaalstraat 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17 grondgebonden woningen, Kanaalstraat 33, 5691 NB Son en Breugel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6</meta:user-defined>
    <meta:user-defined meta:name="OVERHEIDop.GmbID/DC.identifier">gmb-2025-253506</meta:user-defined>
    <meta:user-defined meta:name="OVERHEIDop.versieInformatie"/>
  </office:meta>
</office:document-meta>
</file>