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rtog Aalbrechtweg 6, 1823DL Alkmaar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lichthinder tijdens 3 toernooien in juni, juli en augustus 2025;Hertog Aalbrechtweg 6, 1823 DL Alkmaar</text:p>
            <text:p text:style-name="common-al">
            
          </text:p>
            <text:p text:style-name="common-al">Datum ontvangst: 21-05-2025</text:p>
            <text:p text:style-name="last-al">Zaaknummer: 000011844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50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84482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rtog Aalbrechtweg 6, 1823DL Alkmaar, Hertog Aalbrechtweg 6, 1823 DL Alkmaa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01</meta:user-defined>
    <meta:user-defined meta:name="OVERHEIDop.GmbID/DC.identifier">gmb-2025-253501</meta:user-defined>
    <meta:user-defined meta:name="OVERHEIDop.versieInformatie"/>
  </office:meta>
</office:document-meta>
</file>