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, melding Besluit activiteiten leefomgeving, De Hoeven 2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 maakt bekend dat er een melding ingevolge het Besluit activiteiten leefomgeving (Bal) is ontvangen.</text:p>
            <text:p text:style-name="common-al">Bedrijf: Visser Hoogeloon B.V.</text:p>
            <text:p text:style-name="common-al">Locatie:  De Hoeven 2 te Reusel</text:p>
            <text:p text:style-name="common-al">Activiteit: MBA saneren van de bodem</text:p>
            <text:p text:style-name="common-al">Voor: Het saneren van een asbest in bodem verontreiniging</text:p>
            <text:p text:style-name="common-al">Datum melding: 12 mei 2025</text:p>
            <text:p text:style-name="common-al">DSO verzoeknummer: 20250512 02028 (MBA saneren) 2025016 00330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8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35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839</meta:user-defined>
    <dc:language>nl</dc:language>
    <meta:user-defined meta:name="OVERHEIDop.locatietype/OVERHEIDop.gebiedsmarkering">Weg</meta:user-defined>
    <meta:user-defined meta:name="DC.title">Gemeente Reusel-De Mierde, melding Besluit activiteiten leefomgeving, De Hoeven 2 te Reus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0</meta:user-defined>
    <meta:user-defined meta:name="OVERHEIDop.GmbID/DC.identifier">gmb-2025-253500</meta:user-defined>
    <meta:user-defined meta:name="OVERHEIDop.versieInformatie"/>
  </office:meta>
</office:document-meta>
</file>