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agedijk 27-28, aanvraag ontheffing geluidgrenswaarden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 op 6 juni 2025 een aanvraag voor een ontheffing geluidgrenswaarden ontvangen. De ontheffing is aangevraagd voor een Schuurfeest op 8 november 2025 van 20.30 tot 02.00 uur aan Lagedijk 27-28, 3998 KB Schalkwijk, De ontheffing heeft als kenmerk 878805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34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88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chalkwijk, Lagedijk 27-28, aanvraag ontheffing geluidgrenswaarden schuurfees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496</meta:user-defined>
    <meta:user-defined meta:name="OVERHEIDop.GmbID/DC.identifier">gmb-2025-253496</meta:user-defined>
    <meta:user-defined meta:name="OVERHEIDop.versieInformatie"/>
  </office:meta>
</office:document-meta>
</file>