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 – Melding Besluit activiteiten leefomgeving (Bal) – Vluchtoord 40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hebben ontvangen: </text:p>
            <text:p text:style-name="common-al">Voor:  het opslaan van 80 – 100 liter verf</text:p>
            <text:p text:style-name="common-al">Locatie: Vluchtoord 40, 5406 XP  Uden</text:p>
            <text:p text:style-name="common-al">DSO-kenmerk: 20250120 00931 000</text:p>
            <text:p text:style-name="common-al">Zaaknummer:  Z/241115</text:p>
            <text:p text:style-name="common-al">Datum ontvangen:  20 januari 2025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5349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9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9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1115</meta:user-defined>
    <dc:language>nl</dc:language>
    <meta:user-defined meta:name="OVERHEIDop.locatietype/OVERHEIDop.gebiedsmarkering">Adres</meta:user-defined>
    <meta:user-defined meta:name="DC.title">Gemeente Maashorst – Melding Besluit activiteiten leefomgeving (Bal) – Vluchtoord 40, Ud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494</meta:user-defined>
    <meta:user-defined meta:name="OVERHEIDop.GmbID/DC.identifier">gmb-2025-253494</meta:user-defined>
    <meta:user-defined meta:name="OVERHEIDop.versieInformatie"/>
  </office:meta>
</office:document-meta>
</file>