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ozef Israëlslaan 56, 2596 AR 's-Gravenhage, Jozef Israëlslaan 56 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door het vervangen van de kozijnen, veranderen van de dakranden, wijzigen entree en indeling, plaatsen van een lift en het isoleren van het dak</text:p>
            <text:p text:style-name="common-al"/>
            <text:p text:style-name="common-al">Ons kenmerk: VTH2025-293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 A, 2596 AR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4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0</meta:user-defined>
    <meta:user-defined meta:name="DCTERMS.abstract">het veranderen van de gevel van het pand door het vervangen van de kozijnen, veranderen van de dakranden, wijzigen entree en indeling, plaatsen van een lift en het isoleren van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Jozef Israëlslaan 56, 2596 AR 's-Gravenhage, Jozef Israëlslaan 56 A, 2596 AR 's-Gravenhage</meta:user-defined>
    <meta:user-defined meta:name="DCTERMS.W3CDTF/DCTERMS.available">2025-06-12</meta:user-defined>
    <meta:user-defined meta:name="DCTERMS.W3CDTF/OVERHEIDop.jaargang">2025</meta:user-defined>
    <meta:user-defined meta:name="OVERHEIDop.publicationIssue">253493</meta:user-defined>
    <meta:user-defined meta:name="OVERHEIDop.GmbID/DC.identifier">gmb-2025-253493</meta:user-defined>
    <meta:user-defined meta:name="OVERHEIDop.versieInformatie"/>
  </office:meta>
</office:document-meta>
</file>