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Bivakweg 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Belas Uden B.V.</text:p>
            <text:p text:style-name="common-al">Locatie: Bivakweg 4 te Deurne</text:p>
            <text:p text:style-name="common-al">Activiteit: MBA saneren van de bodem</text:p>
            <text:p text:style-name="common-al">Voor: Het saneren van een asbestverontreinging</text:p>
            <text:p text:style-name="common-al">Datum melding: 15 mei 2025</text:p>
            <text:p text:style-name="common-al">DSO verzoeknummer: 20250515 0193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00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349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9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9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8007</meta:user-defined>
    <dc:language>nl</dc:language>
    <meta:user-defined meta:name="OVERHEIDop.locatietype/OVERHEIDop.gebiedsmarkering">Adres</meta:user-defined>
    <meta:user-defined meta:name="DC.title">Gemeente Deurne, melding Besluit activiteiten leefomgeving, Bivakweg 4 te Deurn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91</meta:user-defined>
    <meta:user-defined meta:name="OVERHEIDop.GmbID/DC.identifier">gmb-2025-253491</meta:user-defined>
    <meta:user-defined meta:name="OVERHEIDop.versieInformatie"/>
  </office:meta>
</office:document-meta>
</file>