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units - Zuiderweg 5 A, 9822 AR Niekerk, Oldekerk (ODK01) B 2909</text:p>
      <text:section text:name="zakelijke-mededeling_id1-3-2" text:style-name="zakelijke-mededeling">
        <text:section text:name="zakelijke-mededeling-tekst_id1-3-2-1" text:style-name="zakelijke-mededeling-tekst">
          <text:section text:name="tekst_id1-3-2-1-1" text:style-name="tekst">
            <text:p text:style-name="common-al">Op 06 juni 2025 heeft de gemeente Westerkwartier een aanvraag ontvangen voor het plaatsen van units op locatie Zuiderweg 5 A, 9822 AR Niekerk, Oldekerk (ODK01) B 2909. De aanvraag is geregistreerd onder zaaknummer 2025012169. De aanvraag betreft:</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4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6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units - Zuiderweg 5 A, 9822 AR Niekerk, Oldekerk (ODK01) B 2909</meta:user-defined>
    <meta:user-defined meta:name="DCTERMS.W3CDTF/DCTERMS.available">2025-06-12</meta:user-defined>
    <meta:user-defined meta:name="DCTERMS.W3CDTF/OVERHEIDop.jaargang">2025</meta:user-defined>
    <meta:user-defined meta:name="OVERHEIDop.publicationIssue">253490</meta:user-defined>
    <meta:user-defined meta:name="OVERHEIDop.GmbID/DC.identifier">gmb-2025-253490</meta:user-defined>
    <meta:user-defined meta:name="OVERHEIDop.versieInformatie"/>
  </office:meta>
</office:document-meta>
</file>