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vanwege realisatie van een uitbouw aan Gerbrandylaan 36, 2625L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randylaan 36, 2625LR Delft | het kappen van een boom in de achtertuin vanwege realisatie van een uitbouw | 05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34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961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in de achtertuin vanwege realisatie van een uitbouw aan Gerbrandylaan 36, 2625LR Delf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89</meta:user-defined>
    <meta:user-defined meta:name="OVERHEIDop.GmbID/DC.identifier">gmb-2025-253489</meta:user-defined>
    <meta:user-defined meta:name="OVERHEIDop.versieInformatie"/>
  </office:meta>
</office:document-meta>
</file>