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Veldstraat 42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Veldstraat 42a 5473 AJ Heeswijk-Dinther</text:p>
            <text:p text:style-name="common-al">DSO-kenmerk: 2025051600599</text:p>
            <text:p text:style-name="common-al">Zaaknummer:  Z/252602</text:p>
            <text:p text:style-name="common-al">Datum ontvangen:  d.d. 16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4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52602 DSO 2025051600599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Veldstraat 42a Heeswijk-Dinth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84</meta:user-defined>
    <meta:user-defined meta:name="OVERHEIDop.GmbID/DC.identifier">gmb-2025-253484</meta:user-defined>
    <meta:user-defined meta:name="OVERHEIDop.versieInformatie"/>
  </office:meta>
</office:document-meta>
</file>