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verbouwen en uitbreiden van een woning (dakopbouw, uitbouw achterzijde), Den Brielstraat 5, 3554XD Utrecht, GU-Z2025-00187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18795</text:p>
            <text:p text:style-name="common-al">Toelichting: het verbouwen en uitbreiden van een woning (dakopbouw, uitbouw achterzijde)</text:p>
            <text:p text:style-name="common-al">Datum ontvangst aanvraag: 6 juni 2025</text:p>
            <text:p text:style-name="common-al">
            <text:span text:style-name="nadrukvet">Reageren op de aanvraag</text:span>
          </text:p>
            <text:p text:style-name="common-al">Binnen de wettelijke termijn of éérder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 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53482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482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482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18795</meta:user-defined>
    <meta:user-defined meta:name="DCTERMS.abstract">Toelichting: het verbouwen en uitbreiden van een woning (dakopbouw, uitbouw achterzijde)</meta:user-defined>
    <dc:language>nl</dc:language>
    <meta:user-defined meta:name="OVERHEIDop.locatietype/OVERHEIDop.gebiedsmarkering">Vlak</meta:user-defined>
    <meta:user-defined meta:name="DC.title">Aanvraag omgevingsvergunning, het verbouwen en uitbreiden van een woning (dakopbouw, uitbouw achterzijde), Den Brielstraat 5, 3554XD Utrecht, GU-Z2025-0018795</meta:user-defined>
    <meta:user-defined meta:name="OVERHEIDop.datumEindeReactietermijn">2025-08-01</meta:user-defined>
    <meta:user-defined meta:name="OVERHEIDop.terinzageleggingBG">https://jeleefomgeving.nl/inzien/002220647/cd8756f9-9b15-422e-b5b1-63dcaa830591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3482</meta:user-defined>
    <meta:user-defined meta:name="OVERHEIDop.GmbID/DC.identifier">gmb-2025-253482</meta:user-defined>
    <meta:user-defined meta:name="OVERHEIDop.versieInformatie"/>
  </office:meta>
</office:document-meta>
</file>