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 - Melding Besluit activiteiten leefomgeving (Bal) – Drontermeer 10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opslaan van propaan in gasflessen, bedoeld als het opslaan van gevaarlijke stoffen in verpakking uit § 4.98 Opslaan van gevaarlijke stoffen in verpakking van het Bal</text:p>
            <text:p text:style-name="common-al">Locatie: Drontermeer 10, 5347 JJ Oss</text:p>
            <text:p text:style-name="common-al">DSO-kenmerk: 2025042901977</text:p>
            <text:p text:style-name="common-al">Zaaknummer:  Z/251189</text:p>
            <text:p text:style-name="common-al">Datum ontvangen:  29 april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34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189 </meta:user-defined>
    <dc:language>nl</dc:language>
    <meta:user-defined meta:name="OVERHEIDop.locatietype/OVERHEIDop.gebiedsmarkering">Adres</meta:user-defined>
    <meta:user-defined meta:name="DC.title">Gemeente Oss  - Melding Besluit activiteiten leefomgeving (Bal) – Drontermeer 10, Os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78</meta:user-defined>
    <meta:user-defined meta:name="OVERHEIDop.GmbID/DC.identifier">gmb-2025-253478</meta:user-defined>
    <meta:user-defined meta:name="OVERHEIDop.versieInformatie"/>
  </office:meta>
</office:document-meta>
</file>