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opbouw, Hof van St.-Jan 24, 3512BX Utrecht, GU-Z2025-0018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739</text:p>
            <text:p text:style-name="common-al">Toelichting: het vergroten van een dakopbouw</text:p>
            <text:p text:style-name="common-al">Datum ontvangst aanvraag: 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7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739</meta:user-defined>
    <meta:user-defined meta:name="DCTERMS.abstract">Toelichting: het vergroten van een dakopbouw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groten van een dakopbouw, Hof van St.-Jan 24, 3512BX Utrecht, GU-Z2025-0018739</meta:user-defined>
    <meta:user-defined meta:name="OVERHEIDop.datumEindeReactietermijn">2025-08-01</meta:user-defined>
    <meta:user-defined meta:name="OVERHEIDop.terinzageleggingBG">https://jeleefomgeving.nl/inzien/002220647/65453a91-09a2-45b6-96eb-b874e9393d2c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75</meta:user-defined>
    <meta:user-defined meta:name="OVERHEIDop.GmbID/DC.identifier">gmb-2025-253475</meta:user-defined>
    <meta:user-defined meta:name="OVERHEIDop.versieInformatie"/>
  </office:meta>
</office:document-meta>
</file>