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oogeindseweg 3d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V</text:p>
            <text:p text:style-name="common-al">Locatie: Hoogeindseweg 3d​ te Oost West en Middelbeers</text:p>
            <text:p text:style-name="common-al">Activiteit: MBA opslaan van grondVoor: toepassen eldersDatum melding: 5 juni 2025DSO verzoeknummer: 20250605008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9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34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990</meta:user-defined>
    <dc:language>nl</dc:language>
    <meta:user-defined meta:name="OVERHEIDop.locatietype/OVERHEIDop.gebiedsmarkering">Adres</meta:user-defined>
    <meta:user-defined meta:name="DC.title">Gemeente Oirschot, melding Besluit activiteiten leefomgeving, Hoogeindseweg 3d te Oost West en Middelbeer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1</meta:user-defined>
    <meta:user-defined meta:name="OVERHEIDop.GmbID/DC.identifier">gmb-2025-253471</meta:user-defined>
    <meta:user-defined meta:name="OVERHEIDop.versieInformatie"/>
  </office:meta>
</office:document-meta>
</file>