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Händelstraat 78, 3533GM Utrecht, GU-Z2025-0018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7</text:p>
            <text:p text:style-name="common-al">Toelichting: het wijzigen van de draagconstructie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68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Händelstraat 78, 3533GM Utrecht, GU-Z2025-0018687</meta:user-defined>
    <meta:user-defined meta:name="OVERHEIDop.datumEindeReactietermijn">2025-07-31</meta:user-defined>
    <meta:user-defined meta:name="OVERHEIDop.terinzageleggingBG">https://jeleefomgeving.nl/inzien/002220647/ca130a44-fab5-45ab-bf15-83e0962947a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70</meta:user-defined>
    <meta:user-defined meta:name="OVERHEIDop.GmbID/DC.identifier">gmb-2025-253470</meta:user-defined>
    <meta:user-defined meta:name="OVERHEIDop.versieInformatie"/>
  </office:meta>
</office:document-meta>
</file>