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e circulaire paddestoelenkwekerij, Nabij de Handelskamerstraat en de Veemarktstraat in Utrecht, GU-Z2025-0018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686</text:p>
            <text:p text:style-name="common-al">Toelichting: het bouwen van een tijdelijke circulaire paddestoelenkwekerij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686</meta:user-defined>
    <meta:user-defined meta:name="DCTERMS.abstract">Toelichting: het bouwen van een tijdelijke circulaire paddestoelenkwekerij</meta:user-defined>
    <dc:language>nl</dc:language>
    <meta:user-defined meta:name="OVERHEIDop.locatietype/OVERHEIDop.gebiedsmarkering">Vlak</meta:user-defined>
    <meta:user-defined meta:name="DC.title">Aanvraag omgevingsvergunning, het bouwen van een tijdelijke circulaire paddestoelenkwekerij, Nabij de Handelskamerstraat en de Veemarktstraat in Utrecht, GU-Z2025-0018686</meta:user-defined>
    <meta:user-defined meta:name="OVERHEIDop.datumEindeReactietermijn">2025-07-31</meta:user-defined>
    <meta:user-defined meta:name="OVERHEIDop.terinzageleggingBG">https://jeleefomgeving.nl/inzien/002220647/874e932d-6263-4e99-b80c-819fec393e0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67</meta:user-defined>
    <meta:user-defined meta:name="OVERHEIDop.GmbID/DC.identifier">gmb-2025-253467</meta:user-defined>
    <meta:user-defined meta:name="OVERHEIDop.versieInformatie"/>
  </office:meta>
</office:document-meta>
</file>