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2e Delistraat 6, 3531SZ Utrecht, GU-Z2025-0018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685</text:p>
            <text:p text:style-name="common-al">Toelichting: het bouwen van een dakopbouw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68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2e Delistraat 6, 3531SZ Utrecht, GU-Z2025-0018685</meta:user-defined>
    <meta:user-defined meta:name="OVERHEIDop.datumEindeReactietermijn">2025-07-31</meta:user-defined>
    <meta:user-defined meta:name="OVERHEIDop.terinzageleggingBG">https://jeleefomgeving.nl/inzien/002220647/312113d4-9793-462f-899a-7c33a224bbd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64</meta:user-defined>
    <meta:user-defined meta:name="OVERHEIDop.GmbID/DC.identifier">gmb-2025-253464</meta:user-defined>
    <meta:user-defined meta:name="OVERHEIDop.versieInformatie"/>
  </office:meta>
</office:document-meta>
</file>