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Lieshoutseweg 74,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  Opslaan van oliën, vetten of pekel in bovengrondse opslagtanks</text:p>
            <text:p text:style-name="common-al">Locatie:   Lieshoutseweg 74, SINT-OEDENRODE  </text:p>
            <text:p text:style-name="common-al">Zaaknummers:  Z/243091</text:p>
            <text:p text:style-name="common-al">Datum ontvangen:  10-02-2025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346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091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Lieshoutseweg 74, Sint-Oedenro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63</meta:user-defined>
    <meta:user-defined meta:name="OVERHEIDop.GmbID/DC.identifier">gmb-2025-253463</meta:user-defined>
    <meta:user-defined meta:name="OVERHEIDop.versieInformatie"/>
  </office:meta>
</office:document-meta>
</file>