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ovenwoning naar 2 appartementen, Wittevrouwensingel 102BS, 3514AM Utrecht, GU-Z2025-0018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682</text:p>
            <text:p text:style-name="common-al">Toelichting: het verbouwen van een bovenwoning naar 2 appartementen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682</meta:user-defined>
    <meta:user-defined meta:name="DCTERMS.abstract">Toelichting: het verbouwen van een bovenwoning naar 2 appartementen</meta:user-defined>
    <dc:language>nl</dc:language>
    <meta:user-defined meta:name="OVERHEIDop.locatietype/OVERHEIDop.gebiedsmarkering">Vlak</meta:user-defined>
    <meta:user-defined meta:name="DC.title">Aanvraag omgevingsvergunning, het verbouwen van een bovenwoning naar 2 appartementen, Wittevrouwensingel 102BS, 3514AM Utrecht, GU-Z2025-0018682</meta:user-defined>
    <meta:user-defined meta:name="OVERHEIDop.datumEindeReactietermijn">2025-07-31</meta:user-defined>
    <meta:user-defined meta:name="OVERHEIDop.terinzageleggingBG">https://jeleefomgeving.nl/inzien/002220647/05c0a63c-2628-4c9a-bd6f-e2437dca2d0c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61</meta:user-defined>
    <meta:user-defined meta:name="OVERHEIDop.GmbID/DC.identifier">gmb-2025-253461</meta:user-defined>
    <meta:user-defined meta:name="OVERHEIDop.versieInformatie"/>
  </office:meta>
</office:document-meta>
</file>