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bindingshal tussen 2 hallen aan Newtonweg  1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Newtonweg  15, 6101 WX te Echt / Echt-Susteren / ingekomen 14 januari 2025 / het plaatsen van een verbindingshal tussen 2 hall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34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verbindingshal tussen 2 hallen aan Newtonweg  15 te Ech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5346</meta:user-defined>
    <meta:user-defined meta:name="OVERHEIDop.GmbID/DC.identifier">gmb-2025-25346</meta:user-defined>
    <meta:user-defined meta:name="OVERHEIDop.versieInformatie"/>
  </office:meta>
</office:document-meta>
</file>