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Hoofdstraat 267 in Sassenheim, Z2025-0000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juli 2025</text:p>
            <text:p text:style-name="common-al">Einddatum tot en met: 8 augustus 2025</text:p>
            <text:p text:style-name="common-al">
            <text:span text:style-name="nadrukcur">Datum besluit:</text:span>10 juni 2025</text:p>
            <text:p text:style-name="common-al">
            <text:span text:style-name="nadrukcur">Uiterlijke reactiedatum:</text:span>22 juli 2025</text:p>
            <text:p text:style-name="common-al">Kenmerk besluit:Z2025-000016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4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0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Hoofdstraat 267 in Sassenheim, Z2025-0000160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459</meta:user-defined>
    <meta:user-defined meta:name="OVERHEIDop.GmbID/DC.identifier">gmb-2025-253459</meta:user-defined>
    <meta:user-defined meta:name="OVERHEIDop.versieInformatie"/>
  </office:meta>
</office:document-meta>
</file>