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ontheffing 12 juli 2025 aan de Skrinserdyk 10, 8835 XE Easterlittens (APV-2025-030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ontheffing op 12 juli 2025 aan de Skrinserdyk 10, 8835 XE Easterlittens , verzenddatum:  10 juni 2025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45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532</meta:user-defined>
    <dc:language>nl</dc:language>
    <meta:user-defined meta:name="OVERHEIDop.locatietype/OVERHEIDop.gebiedsmarkering">Punt</meta:user-defined>
    <meta:user-defined meta:name="DC.title">Verleende geluidsontheffing voor geluidontheffing 12 juli 2025 aan de Skrinserdyk 10, 8835 XE Easterlittens (APV-2025-030532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57</meta:user-defined>
    <meta:user-defined meta:name="OVERHEIDop.GmbID/DC.identifier">gmb-2025-253457</meta:user-defined>
    <meta:user-defined meta:name="OVERHEIDop.versieInformatie"/>
  </office:meta>
</office:document-meta>
</file>