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amplaan 44 2015GX Haarlem, 0392-2025-0085977, het verbouwen en het realiseren van een koffiezaak, ontvangen op 09-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45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5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5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5977</meta:user-defined>
    <meta:user-defined meta:name="DCTERMS.abstract">het verbouwen en het realiseren van een koffieza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amplaan 44 2015GX Haarlem, 0392-2025-0085977, het verbouwen en het realiseren van een koffiezaak, ontvangen op 09-06-2025</meta:user-defined>
    <meta:user-defined meta:name="DCTERMS.W3CDTF/DCTERMS.available">2025-06-12</meta:user-defined>
    <meta:user-defined meta:name="DCTERMS.W3CDTF/OVERHEIDop.jaargang">2025</meta:user-defined>
    <meta:user-defined meta:name="OVERHEIDop.publicationIssue">253450</meta:user-defined>
    <meta:user-defined meta:name="OVERHEIDop.GmbID/DC.identifier">gmb-2025-253450</meta:user-defined>
    <meta:user-defined meta:name="OVERHEIDop.versieInformatie"/>
  </office:meta>
</office:document-meta>
</file>