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uijsdaelkade 4, 1521 ST Wormerveer - het bouwen van een aanbouw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12 - het bouwen van een aanbouw en schuur op de locatie Ruijsdaelkade 4, 1521 ST Wormerveer</text:p>
            <text:p text:style-name="common-al">Aanvraag ontvangen: 03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4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12</meta:user-defined>
    <dc:language>nl</dc:language>
    <meta:user-defined meta:name="OVERHEIDop.locatietype/OVERHEIDop.gebiedsmarkering">Punt</meta:user-defined>
    <meta:user-defined meta:name="DC.title">Aanvraag omgevingsvergunning - Ruijsdaelkade 4, 1521 ST Wormerveer - het bouwen van een aanbouw en schuu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49</meta:user-defined>
    <meta:user-defined meta:name="OVERHEIDop.GmbID/DC.identifier">gmb-2025-253449</meta:user-defined>
    <meta:user-defined meta:name="OVERHEIDop.versieInformatie"/>
  </office:meta>
</office:document-meta>
</file>