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49, 1501 CB Zaandam - het realiseren van 2 woningen en 1 winkelruimte i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01 - het realiseren van 2 woningen en 1 winkelruimte in een pand op de locatie Zuiddijk 49, 1501 CB Zaandam</text:p>
            <text:p text:style-name="common-al">Aanvraag ontvangen: 30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4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01</meta:user-defined>
    <dc:language>nl</dc:language>
    <meta:user-defined meta:name="OVERHEIDop.locatietype/OVERHEIDop.gebiedsmarkering">Punt</meta:user-defined>
    <meta:user-defined meta:name="DC.title">Aanvraag omgevingsvergunning - Zuiddijk 49, 1501 CB Zaandam - het realiseren van 2 woningen en 1 winkelruimte in een p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48</meta:user-defined>
    <meta:user-defined meta:name="OVERHEIDop.GmbID/DC.identifier">gmb-2025-253448</meta:user-defined>
    <meta:user-defined meta:name="OVERHEIDop.versieInformatie"/>
  </office:meta>
</office:document-meta>
</file>