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raagmuur tussen de eetkamer en de keuken van een bovenwoning verwijderen en vervangen door een draagconstructie aan Oostplantsoen 135,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35, 2611WN Delft | de draagmuur tussen de eetkamer en de keuken van een bovenwoning verwijderen en vervangen door een draagconstructie | 05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4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0</meta:user-defined>
    <meta:user-defined meta:name="DCTERMS.abstract">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draagmuur tussen de eetkamer en de keuken van een bovenwoning verwijderen en vervangen door een draagconstructie aan Oostplantsoen 135, 2611WN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7</meta:user-defined>
    <meta:user-defined meta:name="OVERHEIDop.GmbID/DC.identifier">gmb-2025-253447</meta:user-defined>
    <meta:user-defined meta:name="OVERHEIDop.versieInformatie"/>
  </office:meta>
</office:document-meta>
</file>