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laan 1, 1213 SR Hilversum, Verzoeklocatie 2025051400841 (kappen 1 boom); 1806851; 10-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kenlaan 1, 1213 SR Hilversum, Verzoeklocatie 2025051400841 (kappen 1 boom); 1806851; 10-06-2025; Status: Vergunning verleend, gemeente Hilversum</text:p>
            <text:p text:style-name="common-al">
            
          </text:p>
            <text:p text:style-name="common-al">Verzenddatum: 1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44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4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4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06851</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Berkenlaan 1, 1213 SR Hilversum, Verzoeklocatie 2025051400841 (kappen 1 boom); 1806851; 10-06-2025; Status: Vergunning verleend, gemeente Hilversum</meta:user-defined>
    <meta:user-defined meta:name="DCTERMS.W3CDTF/DCTERMS.available">2025-06-12</meta:user-defined>
    <meta:user-defined meta:name="DCTERMS.W3CDTF/OVERHEIDop.jaargang">2025</meta:user-defined>
    <meta:user-defined meta:name="OVERHEIDop.publicationIssue">253441</meta:user-defined>
    <meta:user-defined meta:name="OVERHEIDop.GmbID/DC.identifier">gmb-2025-253441</meta:user-defined>
    <meta:user-defined meta:name="OVERHEIDop.versieInformatie"/>
  </office:meta>
</office:document-meta>
</file>