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en splitsen van de woning, Geestersingel 65, 1815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eestersingel 65, 1815 BB Alkmaar<text:span text:style-name="nadrukvet">; </text:span>het verbouwen en splitsen van de woning</text:p>
            <text:p text:style-name="common-al">
            
          </text:p>
            <text:p text:style-name="common-al">Datum ontvangst: 22-11-2024</text:p>
            <text:p text:style-name="last-al">Zaaknummer: 00009150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4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5081</meta:user-defined>
    <dc:language>nl</dc:language>
    <meta:user-defined meta:name="OVERHEIDop.locatietype/OVERHEIDop.gebiedsmarkering">Punt</meta:user-defined>
    <meta:user-defined meta:name="DC.title">Omgevingsvergunning verlenging beslistermijn: het verbouwen en splitsen van de woning, Geestersingel 65, 1815 BB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44</meta:user-defined>
    <meta:user-defined meta:name="OVERHEIDop.GmbID/DC.identifier">gmb-2025-25344</meta:user-defined>
    <meta:user-defined meta:name="OVERHEIDop.versieInformatie"/>
  </office:meta>
</office:document-meta>
</file>