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n Fernhouthof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ohn Fernhouthof 44 1087ED AMSTERDAM</text:p>
            <text:p text:style-name="common-al">Verzonden naar aanvrager op : 09-06-2025</text:p>
            <text:p text:style-name="common-al">Kenmerk gemeente: Z/25/29513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3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2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2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2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302</meta:user-defined>
    <meta:user-defined meta:name="DCTERMS.abstract">Verleend: vakantieverhuur vergunning op adres John Fernhouthof 44</meta:user-defined>
    <dc:language>nl</dc:language>
    <meta:user-defined meta:name="OVERHEIDop.locatietype/OVERHEIDop.gebiedsmarkering">Punt</meta:user-defined>
    <meta:user-defined meta:name="DC.title">Besluit vakantieverhuur vergunning Verleend John Fernhouthof 44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23</meta:user-defined>
    <meta:user-defined meta:name="OVERHEIDop.GmbID/DC.identifier">gmb-2025-253423</meta:user-defined>
    <meta:user-defined meta:name="OVERHEIDop.versieInformatie"/>
  </office:meta>
</office:document-meta>
</file>