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hm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hmsstraat ter hoogte van nummer: 7 in Amsterdam</text:p>
            <text:p text:style-name="common-al">Looptijd :30-04-2025 t/m 01-05-2025</text:p>
            <text:p text:style-name="common-al">Verzonden naar aanvrager op: 16-04-2025</text:p>
            <text:p text:style-name="common-al">Kenmerk gemeente: Z/25/2920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45</meta:user-defined>
    <meta:user-defined meta:name="DCTERMS.abstract">TVM parkeervak,Brahmsstraat 7 1077HE, 20250430, Brahmsstraat ter hoogte van nummer: 7</meta:user-defined>
    <dc:language>nl</dc:language>
    <meta:user-defined meta:name="OVERHEIDop.locatietype/OVERHEIDop.gebiedsmarkering">Punt</meta:user-defined>
    <meta:user-defined meta:name="DC.title">Besluit apv vergunning Verleend - Brahmsstraat ter hoogte van nummer: 7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5</meta:user-defined>
    <meta:user-defined meta:name="OVERHEIDop.GmbID/DC.identifier">gmb-2025-253415</meta:user-defined>
    <meta:user-defined meta:name="OVERHEIDop.versieInformatie"/>
  </office:meta>
</office:document-meta>
</file>