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Pieter Heijestraat ter hoogte van nummer: 190 in Amsterdam</text:p>
            <text:p text:style-name="common-al">Looptijd :11-04-2025 t/m 11-04-2025</text:p>
            <text:p text:style-name="common-al">Verzonden naar aanvrager op: 04-04-2025</text:p>
            <text:p text:style-name="common-al">Kenmerk gemeente: Z/25/2914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9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99</meta:user-defined>
    <meta:user-defined meta:name="DCTERMS.abstract">TVM 5 P vakken, Jan Pieter Heijestraat 153-155, 182-188, 11 apr, Jan Pieter Heijestraat ter hoogte van nummer: 190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90 i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08</meta:user-defined>
    <meta:user-defined meta:name="OVERHEIDop.GmbID/DC.identifier">gmb-2025-253408</meta:user-defined>
    <meta:user-defined meta:name="OVERHEIDop.versieInformatie"/>
  </office:meta>
</office:document-meta>
</file>