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44 2015GX Haarlem, 0392-2025-0085970, het verbouwen en realiseren van een koffiezaak , ontvangen op 0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40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0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0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5970</meta:user-defined>
    <meta:user-defined meta:name="DCTERMS.abstract">het verbouwen en realiseren van een koffieza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mplaan 44 2015GX Haarlem, 0392-2025-0085970, het verbouwen en realiseren van een koffiezaak , ontvangen op 09-06-2025</meta:user-defined>
    <meta:user-defined meta:name="DCTERMS.W3CDTF/DCTERMS.available">2025-06-12</meta:user-defined>
    <meta:user-defined meta:name="DCTERMS.W3CDTF/OVERHEIDop.jaargang">2025</meta:user-defined>
    <meta:user-defined meta:name="OVERHEIDop.publicationIssue">253405</meta:user-defined>
    <meta:user-defined meta:name="OVERHEIDop.GmbID/DC.identifier">gmb-2025-253405</meta:user-defined>
    <meta:user-defined meta:name="OVERHEIDop.versieInformatie"/>
  </office:meta>
</office:document-meta>
</file>