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Amerikaanse eik aan Achterste Molenweg 13, 8162RC Epe (130687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Amerikaanse eik aan Achterste Molenweg 13, 8162RC Epe. </text:p>
            <text:p text:style-name="common-al">Datum aanvraag:  09-06-2025</text:p>
            <text:p text:style-name="common-al">Zaaknummer : 130687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34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721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Amerikaanse eik aan Achterste Molenweg 13, 8162RC Epe (1306879)</meta:user-defined>
    <meta:user-defined meta:name="DCTERMS.W3CDTF/DCTERMS.available">2025-06-12</meta:user-defined>
    <meta:user-defined meta:name="DCTERMS.W3CDTF/OVERHEIDop.jaargang">2025</meta:user-defined>
    <meta:user-defined meta:name="OVERHEIDop.publicationIssue">253401</meta:user-defined>
    <meta:user-defined meta:name="OVERHEIDop.GmbID/DC.identifier">gmb-2025-253401</meta:user-defined>
    <meta:user-defined meta:name="OVERHEIDop.versieInformatie"/>
  </office:meta>
</office:document-meta>
</file>