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bomen aan Burgemeester Diepenhorstlaan 16, 8161AX Epe (13060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0 bomen aan Burgemeester Diepenhorstlaan 16, 8161AX Epe. </text:p>
            <text:p text:style-name="common-al">Datum aanvraag:  08-06-2025</text:p>
            <text:p text:style-name="common-al">Zaaknummer : 13060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4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72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0 bomen aan Burgemeester Diepenhorstlaan 16, 8161AX Epe (1306087)</meta:user-defined>
    <meta:user-defined meta:name="DCTERMS.W3CDTF/DCTERMS.available">2025-06-11</meta:user-defined>
    <meta:user-defined meta:name="DCTERMS.W3CDTF/OVERHEIDop.jaargang">2025</meta:user-defined>
    <meta:user-defined meta:name="OVERHEIDop.publicationIssue">253400</meta:user-defined>
    <meta:user-defined meta:name="OVERHEIDop.GmbID/DC.identifier">gmb-2025-253400</meta:user-defined>
    <meta:user-defined meta:name="OVERHEIDop.versieInformatie"/>
  </office:meta>
</office:document-meta>
</file>