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uttevaerweg 22, 3044 BB, gedeeltelijk verbouwen van een bestaand bedrijfspand naar een last-mile warehouse met kantoor (aanvraagdatum 20-12-2024, dossiernummer OMV.24.12.00339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ttevaerweg 22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34</meta:user-defined>
    <meta:user-defined meta:name="OVERHEIDop.GmbID/DC.identifier">gmb-2025-2534</meta:user-defined>
    <meta:user-defined meta:name="OVERHEIDop.versieInformatie"/>
  </office:meta>
</office:document-meta>
</file>