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(Lelievaart),Lelievaar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6-2025  een besluit verzonden op de aanvraag met zaaknummer 2025-053163 voor het kappen van een boom (Lelievaart) op locatie Lelievaart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39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3163</meta:user-defined>
    <meta:user-defined meta:name="DCTERMS.abstract">het kappen van een boom (Lelievaar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(Lelievaart),Lelievaart Zoeterme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99</meta:user-defined>
    <meta:user-defined meta:name="OVERHEIDop.GmbID/DC.identifier">gmb-2025-253399</meta:user-defined>
    <meta:user-defined meta:name="OVERHEIDop.versieInformatie"/>
  </office:meta>
</office:document-meta>
</file>